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Wijnhav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R | Wijnhaven 11 | het plaatsen van nieuwe handelsreclame | activiteiten: bouw, reclame | datum buiten behandeling: 18-01-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Wijnhav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95</meta:user-defined>
    <meta:user-defined meta:name="OVERHEIDop.GmbID/DC.identifier">gmb-2017-13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12b</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3 447449</meta:user-defined>
    <meta:user-defined meta:name="OVERHEIDop.versieInformatie"/>
  </office:meta>
</office:document-meta>
</file>