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923179 - Bredeweg 49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twee appartementen</text:p>
            <text:p text:style-name="tussenkopcur">Locatie : Bredeweg 49 te Groesbeek</text:p>
            <text:p text:style-name="tussenkopcur">Datum besluit : 25 juli 2017</text:p>
            <text:p text:style-name="tussenkopcur">Zaaknummer ODRN: W.Z17.10327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4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4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4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923179 - Bredeweg 4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47</meta:user-defined>
    <meta:user-defined meta:name="OVERHEIDop.GmbID/DC.identifier">gmb-2017-1309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B 49</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43 419128</meta:user-defined>
    <meta:user-defined meta:name="OVERHEIDop.versieInformatie"/>
  </office:meta>
</office:document-meta>
</file>