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het balkon, Voorhamstraat 7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hamstraat 7, 2722 CC Zoetermeer, vergroten van het balkon, WB20170313 (verzonden d.d. 21 juli 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4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het balkon, Voorhamstraat 7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45</meta:user-defined>
    <meta:user-defined meta:name="OVERHEIDop.GmbID/DC.identifier">gmb-2017-130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C 7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8 452245</meta:user-defined>
    <meta:user-defined meta:name="OVERHEIDop.versieInformatie"/>
  </office:meta>
</office:document-meta>
</file>