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19 Vurenstraat 23 te Tilburg, bouwen van een woning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6 - Z-HZ_WABO-2017-01919 - B - Vuren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4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19 Vurenstraat 23 te Tilburg, bouwen van een woning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44</meta:user-defined>
    <meta:user-defined meta:name="OVERHEIDop.GmbID/DC.identifier">gmb-2017-130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V</meta:user-defined>
    <meta:user-defined meta:name="OVERHEIDop.woonplaats">Tilburg</meta:user-defined>
    <meta:user-defined meta:name="OVERHEIDop.straatnaam">Vu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52 398052</meta:user-defined>
    <meta:user-defined meta:name="OVERHEIDop.versieInformatie"/>
  </office:meta>
</office:document-meta>
</file>