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1523 Molenhoefstraat 9 te Udenhout, bouwen van een woning, verzonden 24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26 - Z-HZ_WABO-2017-01523 - B - Molenhoefstraat 9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943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4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43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1523 Molenhoefstraat 9 te Udenhout, bouwen van een woning, verzonden 24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43</meta:user-defined>
    <meta:user-defined meta:name="OVERHEIDop.GmbID/DC.identifier">gmb-2017-130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L 9</meta:user-defined>
    <meta:user-defined meta:name="OVERHEIDop.woonplaats">Udenhout</meta:user-defined>
    <meta:user-defined meta:name="OVERHEIDop.straatnaam">Molen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272 401580</meta:user-defined>
    <meta:user-defined meta:name="OVERHEIDop.versieInformatie"/>
  </office:meta>
</office:document-meta>
</file>