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112 De Kraan 106 (kavel 22, sectie A 2020) te Berkel-Enschot, bouwen van een woning, verzonden 2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6 - Z-HZ_WABO-2017-02112 - B - De Kraan 106 (kavel 22, sectie A 202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4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112 De Kraan 106 (kavel 22, sectie A 2020) te Berkel-Enschot, bouwen van een woning, verzonden 2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42</meta:user-defined>
    <meta:user-defined meta:name="OVERHEIDop.GmbID/DC.identifier">gmb-2017-130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 128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76 400351</meta:user-defined>
    <meta:user-defined meta:name="OVERHEIDop.versieInformatie"/>
  </office:meta>
</office:document-meta>
</file>