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13 Kapitein Hatterasstraat 30 te Tilburg, realiseren van 3 loodsen, verzonden 2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6 - Z-HZ_WABO-2017-02213 - B - Kapitein Hatteras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4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13 Kapitein Hatterasstraat 30 te Tilburg, realiseren van 3 loodsen, verzonden 2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41</meta:user-defined>
    <meta:user-defined meta:name="OVERHEIDop.GmbID/DC.identifier">gmb-2017-130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B 30</meta:user-defined>
    <meta:user-defined meta:name="OVERHEIDop.woonplaats">Tilburg</meta:user-defined>
    <meta:user-defined meta:name="OVERHEIDop.straatnaam">Kapitein Hattera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19 397860</meta:user-defined>
    <meta:user-defined meta:name="OVERHEIDop.versieInformatie"/>
  </office:meta>
</office:document-meta>
</file>