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tte de Withstraat 125 e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e slopen van de percelen Witte de Withstraat 125 en 127</text:p>
            <text:p text:style-name="common-al"/>
            <text:p text:style-name="common-al">Ons kenmerk: 20171344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itte de Withstraat 125 en 12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93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3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3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itte de Withstraat 125 en 12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35</meta:user-defined>
    <meta:user-defined meta:name="OVERHEIDop.GmbID/DC.identifier">gmb-2017-130935</meta:user-defined>
    <meta:user-defined meta:name="OVERHEID.TaxonomieBeleidsagenda/OVERHEID.category">Ruimte en infrastructuur | Organisatie en beleid</meta:user-defined>
    <meta:user-defined meta:name="DCTERMS.abstract">Het gedeeltelijke slopen van de percelen Witte de Withstraat 125 en 127</meta:user-defined>
    <meta:user-defined meta:name="OVERHEIDop.referentienummer">201713444/64149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GT 1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751.773 452425.795</meta:user-defined>
    <meta:user-defined meta:name="OVERHEIDop.versieInformatie"/>
  </office:meta>
</office:document-meta>
</file>