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697 Enschotsebaan (K sectie A 5069) te Berkel-Enschot, bouwen van een woning, 19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697 - I - Enschotsebaan (K sectie A 506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3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697 Enschotsebaan (K sectie A 5069) te Berkel-Enschot, bouwen van een woning, 19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33</meta:user-defined>
    <meta:user-defined meta:name="OVERHEIDop.GmbID/DC.identifier">gmb-2017-130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86 397801</meta:user-defined>
    <meta:user-defined meta:name="OVERHEIDop.versieInformatie"/>
  </office:meta>
</office:document-meta>
</file>