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de gevelkozijnen 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7-2017</text:p>
            <text:p text:style-name="common-al">Vergunningszaak: Omgevingsvergunning</text:p>
            <text:p text:style-name="common-al">Dossiernummer: WABO17/01224</text:p>
            <text:p text:style-name="common-al">Locatie: Kogendijk 30 te Bergen (NH)</text:p>
            <text:p text:style-name="common-al">Activiteit: vervangen van de gevelkozijnen en dakkapellen van Kogendijk 30 t/m 60 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9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van de gevelkozijnen 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932</meta:user-defined>
    <meta:user-defined meta:name="OVERHEIDop.GmbID/DC.identifier">gmb-2017-13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D 20s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7 519856</meta:user-defined>
    <meta:user-defined meta:name="OVERHEIDop.versieInformatie"/>
  </office:meta>
</office:document-meta>
</file>