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08 Willem II-straat 48 te Tilburg, vervangen van dakkapel,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6 - Z-HZ_WABO-2017-02708 - I - Willem II-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08 Willem II-straat 48 te Tilburg, vervangen van dakkapel,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31</meta:user-defined>
    <meta:user-defined meta:name="OVERHEIDop.GmbID/DC.identifier">gmb-2017-13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48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6606</meta:user-defined>
    <meta:user-defined meta:name="OVERHEIDop.versieInformatie"/>
  </office:meta>
</office:document-meta>
</file>