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13 Ringbaan-Oost 182 te Tilburg, plaatsen van zonnepanelen, 2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6 - Z-HZ_WABO-2017-02713 - I - Ringbaan-Oost 1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3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3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13 Ringbaan-Oost 182 te Tilburg, plaatsen van zonnepanelen, 2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30</meta:user-defined>
    <meta:user-defined meta:name="OVERHEIDop.GmbID/DC.identifier">gmb-2017-130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8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4 396801</meta:user-defined>
    <meta:user-defined meta:name="OVERHEIDop.versieInformatie"/>
  </office:meta>
</office:document-meta>
</file>