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716 Wilhelminaplantsoen 23 te Berkel-Enschot, kappen van 2 bomen, 1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6 - Z-HZ_WABO-2017-02716 - I - Wilhelminaplantsoen 2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2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716 Wilhelminaplantsoen 23 te Berkel-Enschot, kappen van 2 bomen, 1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29</meta:user-defined>
    <meta:user-defined meta:name="OVERHEIDop.GmbID/DC.identifier">gmb-2017-13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23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4 399720</meta:user-defined>
    <meta:user-defined meta:name="OVERHEIDop.versieInformatie"/>
  </office:meta>
</office:document-meta>
</file>