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villa en aanleggen in- en uitrit, Hoek van Schieland ( kavel 24 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Hoek van Schieland ( kavel 24 ) Zoetermeer, bouwen van villa en aanleggen in- en uitrit, WB20170306 (verzonden d.d. 17 juli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92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2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2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villa en aanleggen in- en uitrit, Hoek van Schieland ( kavel 24 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28</meta:user-defined>
    <meta:user-defined meta:name="OVERHEIDop.GmbID/DC.identifier">gmb-2017-130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</meta:user-defined>
    <meta:user-defined meta:name="OVERHEIDop.woonplaats">Zoetermeer</meta:user-defined>
    <meta:user-defined meta:name="OVERHEIDop.straatnaam">Hoek van Schieland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87 454231</meta:user-defined>
    <meta:user-defined meta:name="OVERHEIDop.versieInformatie"/>
  </office:meta>
</office:document-meta>
</file>