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50 Sportweg 4 te Tilburg, kappen van 1 boom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750 - I - Sportwe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2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2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2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50 Sportweg 4 te Tilburg, kappen van 1 boom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26</meta:user-defined>
    <meta:user-defined meta:name="OVERHEIDop.GmbID/DC.identifier">gmb-2017-130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C 4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05 397065</meta:user-defined>
    <meta:user-defined meta:name="OVERHEIDop.versieInformatie"/>
  </office:meta>
</office:document-meta>
</file>