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00 Jacob Lemairestraat 11, Olivier van Noortstraat, Veestraat te Tilburg, renoveren van 13 woningen, 1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00 - I - Jacob Lemairestraat 11, Olivier van Noortstraat, Ve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2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00 Jacob Lemairestraat 11, Olivier van Noortstraat, Veestraat te Tilburg, renoveren van 13 woningen, 1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23</meta:user-defined>
    <meta:user-defined meta:name="OVERHEIDop.GmbID/DC.identifier">gmb-2017-130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W 11</meta:user-defined>
    <meta:user-defined meta:name="OVERHEIDop.woonplaats">Tilburg</meta:user-defined>
    <meta:user-defined meta:name="OVERHEIDop.straatnaam">Jacob Lemair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5 395512</meta:user-defined>
    <meta:user-defined meta:name="OVERHEIDop.versieInformatie"/>
  </office:meta>
</office:document-meta>
</file>