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02 Thomas van Aquinostraat 29, 31 en 33 te Tilburg, bouwen van 3 woningen, 19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7 - Z-HZ_WABO-2017-02702 - I - Thomas van Aquinostraat 29, 31 en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2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2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2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02 Thomas van Aquinostraat 29, 31 en 33 te Tilburg, bouwen van 3 woningen, 19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22</meta:user-defined>
    <meta:user-defined meta:name="OVERHEIDop.GmbID/DC.identifier">gmb-2017-130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HA</meta:user-defined>
    <meta:user-defined meta:name="OVERHEIDop.woonplaats">Tilburg</meta:user-defined>
    <meta:user-defined meta:name="OVERHEIDop.straatnaam">Thomas van Aquin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63 397777</meta:user-defined>
    <meta:user-defined meta:name="OVERHEIDop.versieInformatie"/>
  </office:meta>
</office:document-meta>
</file>