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Café de Ouwe Deeg Ewijk voor het plaatsen van een feesttent op het terrein naast het café ten behoeven van de kermis in Ewijk van 19 tot en met 23 augustus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plaatsen van een feesttent ten behove van de kermis in Ewijk op eht terrein naast het café de Ouwe Deeg Hoogstraat Ewijk  van 19 tot en met 23 augustus 2017 .   </text:p>
            <text:p text:style-name="tussenkopcur"/>
            <text:p text:style-name="tussenkopcur">Locatie:         Hoogstraat 9 6644 BS  Ewijk </text:p>
            <text:p text:style-name="tussenkopcur">Verzonden:   24 jul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92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2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2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Café de Ouwe Deeg Ewijk voor het plaatsen van een feesttent op het terrein naast het café ten behoeven van de kermis in Ewijk van 19 tot en met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21</meta:user-defined>
    <meta:user-defined meta:name="OVERHEIDop.GmbID/DC.identifier">gmb-2017-130921</meta:user-defined>
    <meta:user-defined meta:name="OVERHEID.TaxonomieBeleidsagenda/OVERHEID.category">Cultuur en recreatie | Organisatie en beleid</meta:user-defined>
    <meta:user-defined meta:name="OVERHEIDop.referentienummer">Ui17.09129</meta:user-defined>
    <meta:user-defined meta:name="DCTERMS.abstract">plaatsen van een feesttent ten behoeve van de kermis in Ewijk op het terrein van cafe de Ouwe Deeg Ewijk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S 9</meta:user-defined>
    <meta:user-defined meta:name="OVERHEIDop.woonplaats">Ewijk</meta:user-defined>
    <meta:user-defined meta:name="OVERHEIDop.straatnaam">Hoo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86 430921</meta:user-defined>
    <meta:user-defined meta:name="OVERHEIDop.versieInformatie"/>
  </office:meta>
</office:document-meta>
</file>