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aanvraag omgevingsvergunning, Nieuwstraat 22, Made (W2017-0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tern verbouwen van een bestaande winkelruimte.</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92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2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2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aanvraag omgevingsvergunning, Nieuwstraat 22, Made (W2017-03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20</meta:user-defined>
    <meta:user-defined meta:name="OVERHEIDop.GmbID/DC.identifier">gmb-2017-13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X 22</meta:user-defined>
    <meta:user-defined meta:name="OVERHEIDop.woonplaats">Made</meta:user-defined>
    <meta:user-defined meta:name="OVERHEIDop.straatnaam">Nieuw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748 409927</meta:user-defined>
    <meta:user-defined meta:name="OVERHEIDop.versieInformatie"/>
  </office:meta>
</office:document-meta>
</file>