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03 Langendijk 77 te Tilburg, kappen van 4 bomen, 19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7 - Z-HZ_WABO-2017-02703 - I - Langendijk 7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1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1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1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03 Langendijk 77 te Tilburg, kappen van 4 bomen, 19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19</meta:user-defined>
    <meta:user-defined meta:name="OVERHEIDop.GmbID/DC.identifier">gmb-2017-130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AV 77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01 399903</meta:user-defined>
    <meta:user-defined meta:name="OVERHEIDop.versieInformatie"/>
  </office:meta>
</office:document-meta>
</file>