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1 (KAVEL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Postiljon 1 (kavel 5) te Heerenveen (2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91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1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1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1 (KAVEL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18</meta:user-defined>
    <meta:user-defined meta:name="OVERHEIDop.GmbID/DC.identifier">gmb-2017-130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28 552549</meta:user-defined>
    <meta:user-defined meta:name="OVERHEIDop.versieInformatie"/>
  </office:meta>
</office:document-meta>
</file>