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17 Heuvelring 130 02 te Tilburg, plaatsen van een afzuiginstallatie, 1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17 - I - Heuvelring 130 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1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17 Heuvelring 130 02 te Tilburg, plaatsen van een afzuiginstallatie, 1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17</meta:user-defined>
    <meta:user-defined meta:name="OVERHEIDop.GmbID/DC.identifier">gmb-2017-130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J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6 396664</meta:user-defined>
    <meta:user-defined meta:name="OVERHEIDop.versieInformatie"/>
  </office:meta>
</office:document-meta>
</file>