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 en uitrit, Zegwaartseweg 43, 2723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Zegwaartseweg 43, 2723 PA Zoetermeer, aanleggen van een in- en uitrit, WB20170153 (verzonden d.d. 21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1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 en uitrit, Zegwaartseweg 43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16</meta:user-defined>
    <meta:user-defined meta:name="OVERHEIDop.GmbID/DC.identifier">gmb-2017-130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3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97 453261</meta:user-defined>
    <meta:user-defined meta:name="OVERHEIDop.versieInformatie"/>
  </office:meta>
</office:document-meta>
</file>