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oorgevel woning, Roomwit 34, 2718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Roomwit 34, 2718 AR Zoetermeer, wijzigen voorgevel woning, WB20170344 (verzonden d.d. 19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091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91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oorgevel woning, Roomwit 34, 2718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914</meta:user-defined>
    <meta:user-defined meta:name="OVERHEIDop.GmbID/DC.identifier">gmb-2017-130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R 34</meta:user-defined>
    <meta:user-defined meta:name="OVERHEIDop.woonplaats">Zoetermeer</meta:user-defined>
    <meta:user-defined meta:name="OVERHEIDop.straatnaam">Roomwi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90 450722</meta:user-defined>
    <meta:user-defined meta:name="OVERHEIDop.versieInformatie"/>
  </office:meta>
</office:document-meta>
</file>