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28 appartementen en 50 eengezinswoningen, Palenstein Vlek 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Palenstein Vlek B Zoetermeer, bouwen van 28 appartementen en 50 eengezinswoningen, WB20170137 (verzonden d.d. 17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90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0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0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28 appartementen en 50 eengezinswoningen, Palenstein Vlek 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09</meta:user-defined>
    <meta:user-defined meta:name="OVERHEIDop.GmbID/DC.identifier">gmb-2017-130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N 55</meta:user-defined>
    <meta:user-defined meta:name="OVERHEIDop.woonplaats">Zoetermeer</meta:user-defined>
    <meta:user-defined meta:name="OVERHEIDop.straatnaam">Van Wijngaard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62 452472</meta:user-defined>
    <meta:user-defined meta:name="OVERHEIDop.versieInformatie"/>
  </office:meta>
</office:document-meta>
</file>