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ilingweg 1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</text:p>
            <text:p text:style-name="common-al"/>
            <text:p text:style-name="common-al">- het legaliseren van de verdiepingsvloeren op het perceel <text:span text:style-name="nadrukvet">Veilingweg 1, 6247 EP Gronsveld</text:span> (ontvangen 21 juli 2017).</text:p>
            <text:p text:style-name="common-al"/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27 jul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90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ilingweg 1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8</meta:user-defined>
    <meta:user-defined meta:name="OVERHEIDop.GmbID/DC.identifier">gmb-2017-130908</meta:user-defined>
    <meta:user-defined meta:name="OVERHEID.TaxonomieBeleidsagenda/OVERHEID.category">Ruimte en infrastructuur | Organisatie en beleid</meta:user-defined>
    <meta:user-defined meta:name="OVERHEIDop.referentienummer">Z-HZ_WABO-2017-00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1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17 313070</meta:user-defined>
    <meta:user-defined meta:name="OVERHEIDop.versieInformatie"/>
  </office:meta>
</office:document-meta>
</file>