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25 Heuvelstraat 47 te Tilburg, vervangen van de gevelreclame, 2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7 - Z-HZ_WABO-2017-02725 - I - Heuvelstraat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0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0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25 Heuvelstraat 47 te Tilburg, vervangen van de gevelreclame, 2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07</meta:user-defined>
    <meta:user-defined meta:name="OVERHEIDop.GmbID/DC.identifier">gmb-2017-130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B 47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18 396432</meta:user-defined>
    <meta:user-defined meta:name="OVERHEIDop.versieInformatie"/>
  </office:meta>
</office:document-meta>
</file>