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35 Caspar Houbenplein (Aan de Waterkant Blok F, K sectie X 1047, 1048) te Tilburg, bouwen van 25 woningen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35 - I - Caspar Houbenplein (Aan de Waterkant Blok F, K sectie X 1047, 104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35 Caspar Houbenplein (Aan de Waterkant Blok F, K sectie X 1047, 1048) te Tilburg, bouwen van 25 woningen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4</meta:user-defined>
    <meta:user-defined meta:name="OVERHEIDop.GmbID/DC.identifier">gmb-2017-130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 7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04 396260</meta:user-defined>
    <meta:user-defined meta:name="OVERHEIDop.versieInformatie"/>
  </office:meta>
</office:document-meta>
</file>