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740 Van Heeswijkstraat 54 te Udenhout, verbouwen van de woning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40 - I - Van Heeswijkstraat 5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0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740 Van Heeswijkstraat 54 te Udenhout, verbouwen van de woning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02</meta:user-defined>
    <meta:user-defined meta:name="OVERHEIDop.GmbID/DC.identifier">gmb-2017-130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W 54</meta:user-defined>
    <meta:user-defined meta:name="OVERHEIDop.woonplaats">Udenhout</meta:user-defined>
    <meta:user-defined meta:name="OVERHEIDop.straatnaam">Van Heesw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76 402252</meta:user-defined>
    <meta:user-defined meta:name="OVERHEIDop.versieInformatie"/>
  </office:meta>
</office:document-meta>
</file>