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43 Heuvel 2 te Tilburg, verbouwen van het pand, 2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43 - I - Heuvel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43 Heuvel 2 te Tilburg, verbouwen van het pand, 2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1</meta:user-defined>
    <meta:user-defined meta:name="OVERHEIDop.GmbID/DC.identifier">gmb-2017-13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2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81 396526</meta:user-defined>
    <meta:user-defined meta:name="OVERHEIDop.versieInformatie"/>
  </office:meta>
</office:document-meta>
</file>