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46 sectie T, K 2335 te Tilburg, bouwen van woningen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46 - I - sectie T, K 23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0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46 sectie T, K 2335 te Tilburg, bouwen van woningen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00</meta:user-defined>
    <meta:user-defined meta:name="OVERHEIDop.GmbID/DC.identifier">gmb-2017-130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Jac. van Vollenho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69 398803</meta:user-defined>
    <meta:user-defined meta:name="OVERHEIDop.versieInformatie"/>
  </office:meta>
</office:document-meta>
</file>