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aanwezigheidsvergunning kansspelautomaten Chinees Kantonees Restaurant Sen's Garden</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het aanwezig hebben van kansspelautomaten in restaurant Sen's Garde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09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aanwezigheidsvergunning kansspelautomaten Chinees Kantonees Restaurant Sen's G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90</meta:user-defined>
    <meta:user-defined meta:name="OVERHEIDop.GmbID/DC.identifier">gmb-2017-13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D 174</meta:user-defined>
    <meta:user-defined meta:name="OVERHEIDop.woonplaats">Grootebroek</meta:user-defined>
    <meta:user-defined meta:name="OVERHEIDop.straatnaam">Zessted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805 523377</meta:user-defined>
    <meta:user-defined meta:name="OVERHEIDop.versieInformatie"/>
  </office:meta>
</office:document-meta>
</file>