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748 De Bogerd (sectie A, K1234)  te Udenhout, bouwen van nieuwbouw woningen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48 - I - De Bogerd (sectie A, K1234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9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748 De Bogerd (sectie A, K1234)  te Udenhout, bouwen van nieuwbouw woningen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99</meta:user-defined>
    <meta:user-defined meta:name="OVERHEIDop.GmbID/DC.identifier">gmb-2017-130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Palswei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50 402916</meta:user-defined>
    <meta:user-defined meta:name="OVERHEIDop.versieInformatie"/>
  </office:meta>
</office:document-meta>
</file>