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Oostwaarts 25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Oostwaarts 25, 2711 BA Zoetermeer, plaatsen van reclame, WB20170336 (verzonden d.d. 19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, Oostwaarts 25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97</meta:user-defined>
    <meta:user-defined meta:name="OVERHEIDop.GmbID/DC.identifier">gmb-2017-130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