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28 Keldermansstraat 34a te Tilburg en Pijlijserstraat 89 te Tilburg (voorheen: nr 34, kadastraal bekend sectie O, nummer 3194), splitsen van de bedrijfsruimte, verzonden 25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7 - Z-HZ_WABO-2017-02128 - B - Keldermansstraat 34a te Tilburg en Pijlijserstraat 89 te Tilburg (voorheen: nr 34, kadastraal bekend sectie O, nummer 3194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9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28 Keldermansstraat 34a te Tilburg en Pijlijserstraat 89 te Tilburg (voorheen: nr 34, kadastraal bekend sectie O, nummer 3194), splitsen van de bedrijfsruimte, verzonden 25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96</meta:user-defined>
    <meta:user-defined meta:name="OVERHEIDop.GmbID/DC.identifier">gmb-2017-13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K 34</meta:user-defined>
    <meta:user-defined meta:name="OVERHEIDop.woonplaats">Tilburg</meta:user-defined>
    <meta:user-defined meta:name="OVERHEIDop.straatnaam">Kelderma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2 397264</meta:user-defined>
    <meta:user-defined meta:name="OVERHEIDop.versieInformatie"/>
  </office:meta>
</office:document-meta>
</file>