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Einderweg 17, 6267 NS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/>
            <text:p text:style-name="common-al">- voor de aanbouw van een technische ruimte op het perceel <text:span text:style-name="nadrukvet">Einderweg 17</text:span><text:span text:style-name="nadrukvet">, 6267 NS Cadier en Keer</text:span> (ontvangen 21 juli 2017)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7 juli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088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8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8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Einderweg 17, 6267 NS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88</meta:user-defined>
    <meta:user-defined meta:name="OVERHEIDop.GmbID/DC.identifier">gmb-2017-130888</meta:user-defined>
    <meta:user-defined meta:name="OVERHEID.TaxonomieBeleidsagenda/OVERHEID.category">Ruimte en infrastructuur | Organisatie en beleid</meta:user-defined>
    <meta:user-defined meta:name="OVERHEIDop.referentienummer">Z-HZ_WABO-2017-001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NS 17</meta:user-defined>
    <meta:user-defined meta:name="OVERHEIDop.woonplaats">Cadier en Keer</meta:user-defined>
    <meta:user-defined meta:name="OVERHEIDop.straatnaam">Eind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834 314874</meta:user-defined>
    <meta:user-defined meta:name="OVERHEIDop.versieInformatie"/>
  </office:meta>
</office:document-meta>
</file>