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beek 1, bouwen carport (zaaknummer 1781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lbeek 1 </text:span>
            <text:span text:style-name="nadrukvet">– </text:span>ontvangen 19 juli 2017 voor het bouwen van een carpo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88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8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8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beek 1, bouwen carport (zaaknummer 178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87</meta:user-defined>
    <meta:user-defined meta:name="OVERHEIDop.GmbID/DC.identifier">gmb-2017-130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AC 1</meta:user-defined>
    <meta:user-defined meta:name="OVERHEIDop.woonplaats">Zwolle</meta:user-defined>
    <meta:user-defined meta:name="OVERHEIDop.straatnaam">Polb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20 505156</meta:user-defined>
    <meta:user-defined meta:name="OVERHEIDop.versieInformatie"/>
  </office:meta>
</office:document-meta>
</file>