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 restaurant, Oostwaarts 2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21, 2711 BA Zoetermeer, afbouwen van een  restaurant, WB20170331 (verzonden d.d. 20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bouwen van een  restaurant, Oostwaarts 2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86</meta:user-defined>
    <meta:user-defined meta:name="OVERHEIDop.GmbID/DC.identifier">gmb-2017-130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2986</meta:user-defined>
    <meta:user-defined meta:name="OVERHEIDop.versieInformatie"/>
  </office:meta>
</office:document-meta>
</file>