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Trade Park t.h.v. Rijnlanderweg 962, 2132 MP Hoofddorp, SCP 3 B.V., het oprichten van een distributiecentrum op kadastrale sectie AL, perceelnummers 956 (gedeeltelijk), 1405 (gedeeltelijk), 1567 (gedeeltelijk), 21-07-2017, zaak 4238062 - OLO-30074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8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8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iphol Trade Park t.h.v. Rijnlanderweg 962, 2132 MP Hoofddorp, SCP 3 B.V., het oprichten van een distributiecentrum op kadastrale sectie AL, perceelnummers 956 (gedeeltelijk), 1405 (gedeeltelijk), 1567 (gedeeltelijk), 21-07-2017, zaak 4238062 - OLO-30074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84</meta:user-defined>
    <meta:user-defined meta:name="OVERHEIDop.GmbID/DC.identifier">gmb-2017-1308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P 962</meta:user-defined>
    <meta:user-defined meta:name="OVERHEIDop.woonplaats">Hoofddor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47 477348</meta:user-defined>
    <meta:user-defined meta:name="OVERHEIDop.versieInformatie"/>
  </office:meta>
</office:document-meta>
</file>