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april 2017, Rietkraag 2, 2144 KC  Beinsdorp, Proeflokaal Bregje Beinsdorp, zaak 3686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april 2017, Rietkraag 2, 2144 KC  Beinsdorp, Proeflokaal Bregje Beinsdorp, zaak 3686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82</meta:user-defined>
    <meta:user-defined meta:name="OVERHEIDop.GmbID/DC.identifier">gmb-2017-130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C 2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876 477917</meta:user-defined>
    <meta:user-defined meta:name="OVERHEIDop.versieInformatie"/>
  </office:meta>
</office:document-meta>
</file>