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onsvelderweg 1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legaliseren van de bestaande bedrijfssituatie op het perceel <text:span text:style-name="nadrukvet">Gronsvelderweg 1</text:span><text:span text:style-name="nadrukvet">, 6247 ER Gronsveld</text:span> (ontvangen 20 juli 2017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jul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7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ronsvelderweg 1, 6247 E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72</meta:user-defined>
    <meta:user-defined meta:name="OVERHEIDop.GmbID/DC.identifier">gmb-2017-130872</meta:user-defined>
    <meta:user-defined meta:name="OVERHEID.TaxonomieBeleidsagenda/OVERHEID.category">Ruimte en infrastructuur | Organisatie en beleid</meta:user-defined>
    <meta:user-defined meta:name="OVERHEIDop.referentienummer">Z-HZ_WABO-2017-001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1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75 313118</meta:user-defined>
    <meta:user-defined meta:name="OVERHEIDop.versieInformatie"/>
  </office:meta>
</office:document-meta>
</file>