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Drimmelen 2017</text:p>
      <text:section text:name="regeling_id1-3-2" text:style-name="regeling">
        <text:section text:name="aanhef_id1-3-2-1" text:style-name="aanhef">
          <text:section text:name="preambule_id1-3-2-1-1" text:style-name="preambule">
            <text:p text:style-name="al">De raad van de gemeente Drimmelen;</text:p>
            <text:p text:style-name="al">gelezen het voorstel van burgemeester en wethouders d.d. 12 juni 2017;</text:p>
            <text:p text:style-name="al">gelet op de artikelen 147 en 149 van de Gemeentewet;</text:p>
          </text:section>
          <text:section text:name="afkondiging_id1-3-2-1-2" text:style-name="afkondiging">
            <text:p text:style-name="afkondiging_top"/>
            <text:p text:style-name="al">besluit:</text:p>
            <text:p text:style-name="al">vast te stellen de volgende:</text:p>
            <text:p text:style-name="al"/>
            <text:p text:style-name="al">
            <text:span text:style-name="nadrukvet">Verordening Starterslening gemeente Drimmel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Drimmelen;</text:p>
              </text:list-item>
              <text:list-item text:style-override="id1-3-2-2-1-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Drimmelen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een of twee in Nederland woonachtige en verblijfsgerechtigde personen, die op het moment van de aanvraag zelfstandig een huurwoning of wooneenheid bewonen dan wel inwonend zijn. Aanvrager(s) is / zijn in de leeftijd van 18 jaar tot 55 jaar op moment van aanvragen.</text:p>
                  </text:list-item>
                  <text:list-item text:style-override="id1-3-2-2-2-3-3-2">
                    <text:number>b.</text:number>
                    <text:p text:style-name="al">Voor het verwerven van nieuwe en bestaande koopwoningen in de gemeente Drimmelen waarvan de kosten voor het verkrijgen in eigendom (koopsom of koopaanneemsom) van de woning niet hoger zijn dan € 210.000. Meerwerk en verbeterkosten zijn toegestaan voor de berekening van de hoogte van de Starterslening.</text:p>
                  </text:list-item>
                </text:list>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Het college is bevoegd de in het tweede lid sub. a en b genoemde leeftijdsgrenzen en bedragen aan te pass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Drimmelen stelt het budget vast van € 143.654,00 dat beschikbaar is voor het toewijzen van Startersleningen. Zijnde het resterende bedrag vast dat beschikbaar is voor het toekennen van Startersleningen van € 250.000 minus reeds verstrekte leningen op basis van de Verordening Startersleningen Gemeente Drimmelen 2013 en 2015 inzake de reeds verstrekte Startersleningen in 2014, 2015 en 2016.</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 bedraagt van de verwervingskosten met een minimum van € 3.000 en een maximum van € 10.000. </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nadere voorschriften verbinden.</text:p>
              </text:list-item>
              <text:list-item text:style-override="id1-3-2-2-4-7">
                <text:number>6.</text:number>
                <text:p text:style-name="al">Het college is bevoegd de in de in het tweede lid genoemde bedragen aan te pass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3">
                <text:number>2.</text:number>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restant hoofdsom,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6 juli 2017 en eindigt als het beschikbare budget is verstrekt.</text:p>
              </text:list-item>
              <text:list-item text:style-override="id1-3-2-2-9-3">
                <text:number>2.</text:number>
                <text:p text:style-name="al">Met de inwerkingtreding van de Verordening Starterslening gemeente Drimmelen 2017 wordt de verordening Verordening Starterslening gemeente Drimmelen 2015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Drimmelen 2017’.</text:p>
            <text:p text:style-name="al"/>
          </text:section>
        </text:section>
        <text:section text:name="regeling-sluiting_id1-3-2-3" text:style-name="regeling-sluiting">
          <text:section text:name="gegeven_id1-3-2-3-1" text:style-name="gegeven">
            <text:p text:style-name="dagtekening">
            <text:span text:style-name="datum">Aldus vastgesteld te Made op 6 juli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085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5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5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Drimme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58</meta:user-defined>
    <meta:user-defined meta:name="OVERHEIDop.GmbID/DC.identifier">gmb-2017-130858</meta:user-defined>
    <meta:user-defined meta:name="OVERHEID.TaxonomieBeleidsagenda/OVERHEID.category">Huisvesting | Organisatie en beleid</meta:user-defined>
    <meta:user-defined meta:name="OVERHEID.Gemeente/DC.spatial">Drimmelen</meta:user-defined>
    <meta:user-defined meta:name="DCTERMS.alternative">Verordening Starterslening gemeente Drimmelen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versieInformatie"/>
  </office:meta>
</office:document-meta>
</file>