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lburgen, Olburgseweg  1, ontheffing drank- en horeca oranjefeest kermis Olbur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li 2017 heeft de gemeente Bronckhorst een besluit genomen op de aanvraag voor een APV-vergunning. De aanvraag is geregistreerd onder nummer 2017-1618. De aanvraag gaat over ontheffing drank- en horeca oranjefeest kermis Olburgen 2017 aan de Olburgseweg 1 in Olburgen. De vergunning is verzonden op 25 juli 2017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85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burgen, Olburgseweg  1, ontheffing drank- en horeca oranjefeest kermis Olbur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57</meta:user-defined>
    <meta:user-defined meta:name="OVERHEIDop.GmbID/DC.identifier">gmb-2017-130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5NA 1</meta:user-defined>
    <meta:user-defined meta:name="OVERHEIDop.woonplaats">Olburgen</meta:user-defined>
    <meta:user-defined meta:name="OVERHEIDop.straatnaam">Olbu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32479</meta:user-defined>
    <meta:user-defined meta:name="OVERHEID.EPSG28992/DC.spatial">205502 450895</meta:user-defined>
    <meta:user-defined meta:name="OVERHEIDop.versieInformatie"/>
  </office:meta>
</office:document-meta>
</file>