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een deel van   het pand naar horeca (D1), Janskerkhof 24 te Utrecht, HZ_WABO-17-1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skerkhof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78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deel van het pand naar horeca (D1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85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deel van   het pand naar horeca (D1), Janskerkhof 24 te Utrecht, HZ_WABO-17-178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56</meta:user-defined>
    <meta:user-defined meta:name="OVERHEIDop.GmbID/DC.identifier">gmb-2017-13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N 24</meta:user-defined>
    <meta:user-defined meta:name="OVERHEIDop.woonplaats">Utrecht</meta:user-defined>
    <meta:user-defined meta:name="OVERHEIDop.straatnaam">Janskerkho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23 456188</meta:user-defined>
    <meta:user-defined meta:name="OVERHEIDop.versieInformatie"/>
  </office:meta>
</office:document-meta>
</file>