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30: verleende omgevingsvergunning uitgebreide procedure, Bredaseweg 11-13, Terheijden (W-2015-021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oprichten van een tankstation (voor de verkoop van motorbrandstoffen).</text:p>
            <text:p text:style-name="common-al"/>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last-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30855</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55</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55</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30: verleende omgevingsvergunning uitgebreide procedure, Bredaseweg 11-13, Terheijden (W-2015-02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55</meta:user-defined>
    <meta:user-defined meta:name="OVERHEIDop.GmbID/DC.identifier">gmb-2017-1308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CK 11</meta:user-defined>
    <meta:user-defined meta:name="OVERHEIDop.woonplaats">Terheijden</meta:user-defined>
    <meta:user-defined meta:name="OVERHEIDop.straatnaam">Bredaseweg</meta:user-defined>
    <meta:user-defined meta:name="OVERHEID.PostcodeHuisnummer/OVERHEIDop.postcodeHuisnummer">4844CK 13</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838 405501</meta:user-defined>
    <meta:user-defined meta:name="OVERHEID.EPSG28992/DC.spatial">111844 405492</meta:user-defined>
    <meta:user-defined meta:name="OVERHEIDop.versieInformatie"/>
  </office:meta>
</office:document-meta>
</file>