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IJsselstroom 53, 2721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IJsselstroom 53, 2721 AX Zoetermeer, plaatsen van een dakkapel, WB20170375 (verzonden d.d. 21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5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5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IJsselstroom 53, 2721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54</meta:user-defined>
    <meta:user-defined meta:name="OVERHEIDop.GmbID/DC.identifier">gmb-2017-130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53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48 453061</meta:user-defined>
    <meta:user-defined meta:name="OVERHEIDop.versieInformatie"/>
  </office:meta>
</office:document-meta>
</file>