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Gershwinrode 31, 2717 E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ershwinrode 31, 2717 EH Zoetermeer, plaatsen van een dakkapel, WB20170406 (verzonden d.d. 19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85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5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5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Gershwinrode 31, 2717 E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50</meta:user-defined>
    <meta:user-defined meta:name="OVERHEIDop.GmbID/DC.identifier">gmb-2017-130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EH 31</meta:user-defined>
    <meta:user-defined meta:name="OVERHEIDop.woonplaats">Zoetermeer</meta:user-defined>
    <meta:user-defined meta:name="OVERHEIDop.straatnaam">Gershwinro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92 453930</meta:user-defined>
    <meta:user-defined meta:name="OVERHEIDop.versieInformatie"/>
  </office:meta>
</office:document-meta>
</file>