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Melding Besluit lozen buiten inrichtingen, De Groene Voorwaarts 461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2 december 2016 een melding op grond van het Besluit lozen buiten inrichtingen ontvangen van Nathan Projects B.V. voor de installatie en in gebruik name van een gesloten bodemenergiesysteem aan De Groene Voorwaarts 461 te Apeldoorn.</text:p>
            <text:p text:style-name="common-al">Zaaknummer: DOS-2016-088942</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88942"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085</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5</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5</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Melding Besluit lozen buiten inrichtingen, De Groene Voorwaarts 461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085</meta:user-defined>
    <meta:user-defined meta:name="OVERHEIDop.GmbID/DC.identifier">gmb-2017-13085</meta:user-defined>
    <meta:user-defined meta:name="OVERHEID.TaxonomieBeleidsagenda/OVERHEID.category">Natuur en milieu | Organisatie en beleid</meta:user-defined>
    <meta:user-defined meta:name="OVERHEIDop.referentienummer">DOS 2016-08894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T 461</meta:user-defined>
    <meta:user-defined meta:name="OVERHEIDop.woonplaats">Apeldoorn</meta:user-defined>
    <meta:user-defined meta:name="OVERHEIDop.straatnaam">De Groene Voorwaart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625 468745</meta:user-defined>
    <meta:user-defined meta:name="OVERHEIDop.versieInformatie"/>
  </office:meta>
</office:document-meta>
</file>