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Braderie 29-09-2018, 30 september 2017 - 10.00 tot 17.00   uur, Winkelcentrum   Heksenwie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68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Winkelcentrum   Heksenwiel Breda, Braderie 29-09-2018, 30 september 2017 - 10.00 tot 17.00  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 29-09-2018, 30 september 2017 - 10.00 tot 17.00   uur, Winkelcentrum   Heksenwiel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8</meta:user-defined>
    <meta:user-defined meta:name="OVERHEIDop.GmbID/DC.identifier">gmb-2017-130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33</meta:user-defined>
    <meta:user-defined meta:name="OVERHEIDop.woonplaats">Breda</meta:user-defined>
    <meta:user-defined meta:name="OVERHEIDop.straatnaam">Heksenwa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96 403971</meta:user-defined>
    <meta:user-defined meta:name="OVERHEIDop.versieInformatie"/>
  </office:meta>
</office:document-meta>
</file>