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verleende omgevingsvergunning, Bergen 26 A, Terheijden (W-2017-1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bouwen van de woning.</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084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4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4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0: verleende omgevingsvergunning, Bergen 26 A, Terheijden (W-2017-1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846</meta:user-defined>
    <meta:user-defined meta:name="OVERHEIDop.GmbID/DC.identifier">gmb-2017-130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EN 26a</meta:user-defined>
    <meta:user-defined meta:name="OVERHEIDop.woonplaats">Terheijden</meta:user-defined>
    <meta:user-defined meta:name="OVERHEIDop.straatnaam">Berg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372 405371</meta:user-defined>
    <meta:user-defined meta:name="OVERHEIDop.versieInformatie"/>
  </office:meta>
</office:document-meta>
</file>